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</office:automatic-styles>
  <office:body>
    <office:text text:use-soft-page-breaks="true">
      <text:p text:style-name="P1">Ansuchen</text:p>
      <text:p text:style-name="P2">um Aufnahme in den „Freundeskreis Marienberg“</text:p>
      <text:p text:style-name="P3"/>
      <text:p text:style-name="Standard">Der/Die Unterfertigte______________________________________________, wohnhaft in (genaue Anschrift)____________________,<text:s/>Tel.:_________________, E-Mail:____________________</text:p>
      <text:p text:style-name="P4"/>
      <text:p text:style-name="P5">ersucht</text:p>
      <text:p text:style-name="P6"/>
      <text:p text:style-name="Standard">um Aufnahme als Mitglied in den „Freundeskreis Marienberg“.</text:p>
      <text:p text:style-name="Standard">Der/Die Unterfertigte erklärt sich mit den Zielen des Vereins laut Statut einverstanden.</text:p>
      <text:p text:style-name="Standard"/>
      <text:p text:style-name="Standard">_______________________________ <text:s text:c="12"/><text:s text:c="22"/>_________________________________</text:p>
      <text:p text:style-name="Standard">Ort und Datum<text:tab/><text:tab/><text:tab/><text:tab/><text:tab/><text:tab/><text:tab/>Unterschrift</text:p>
      <text:p text:style-name="Standard"/>
      <text:p text:style-name="Standard">Dieses Beitrittsansuchen<text:s/>an den Vorsitzenden des Freundeskreises<text:s/>schicken:<text:s/>Dr. Andreas Folie, Vogelweiderstraße 10, 39012 Meran. E-Mail:<text:s/><text:span text:style-name="T7">afolie@alice.it</text:span></text:p>
      <text:p text:style-name="Standard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lie</meta:initial-creator>
    <dc:creator>Folie</dc:creator>
    <meta:creation-date>2011-07-13T17:14:00Z</meta:creation-date>
    <dc:date>2014-09-29T12:04:00Z</dc:date>
    <meta:template xlink:href="Normal" xlink:type="simple"/>
    <meta:editing-cycles>5</meta:editing-cycles>
    <meta:editing-duration>PT0S</meta:editing-duration>
    <meta:document-statistic meta:page-count="1" meta:paragraph-count="1" meta:word-count="92" meta:character-count="677" meta:row-count="4" meta:non-whitespace-character-count="586"/>
  </office:meta>
</office:document-meta>
</file>